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9000000AE712E65F8A714A85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417cm" fo:margin-left="0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5.195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4.598cm"/>
    </style:style>
    <style:style style:name="Tabela1.E" style:family="table-column">
      <style:table-column-properties style:column-width="5.7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9pt" fo:font-style="italic" officeooo:rsid="00252dfe" officeooo:paragraph-rsid="001851e5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2pt" fo:language="pl" fo:country="PL" officeooo:paragraph-rsid="0017b1bb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language="pl" fo:country="PL" officeooo:rsid="00177ef2" officeooo:paragraph-rsid="0017b1bb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language="pl" fo:country="PL" officeooo:rsid="00177ef2" officeooo:paragraph-rsid="001851e5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language="pl" fo:country="PL" officeooo:paragraph-rsid="0017b1bb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officeooo:rsid="001600d4" officeooo:paragraph-rsid="001600d4" style:font-size-asian="12pt" style:font-size-complex="12pt"/>
    </style:style>
    <style:style style:name="P8" style:family="paragraph" style:parent-style-name="Standard">
      <style:text-properties style:font-name="Calibri" fo:font-size="12pt" fo:language="pl" fo:country="PL" officeooo:rsid="001600d4" officeooo:paragraph-rsid="001600d4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officeooo:rsid="0013cb59" officeooo:paragraph-rsid="0013cb59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Calibri" fo:font-size="12pt" fo:language="pl" fo:country="PL" officeooo:rsid="0013cb59" officeooo:paragraph-rsid="0013cb59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13cb59" officeooo:paragraph-rsid="0013cb59" style:font-size-asian="12pt" style:font-size-complex="12pt"/>
    </style:style>
    <style:style style:name="P12" style:family="paragraph" style:parent-style-name="Standard">
      <style:text-properties style:font-name="Calibri" fo:font-size="12pt" fo:language="pl" fo:country="PL" officeooo:rsid="0013cb59" officeooo:paragraph-rsid="0013cb59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Calibri" fo:font-size="12pt" fo:language="pl" fo:country="PL" officeooo:rsid="0014303f" officeooo:paragraph-rsid="0014303f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Calibri" fo:font-size="12pt" fo:language="pl" fo:country="PL" officeooo:rsid="0014303f" officeooo:paragraph-rsid="001851e5" style:font-size-asian="12pt" style:font-size-complex="12pt"/>
    </style:style>
    <style:style style:name="P15" style:family="paragraph" style:parent-style-name="Standard">
      <style:text-properties style:font-name="Calibri" fo:font-size="12pt" fo:language="pl" fo:country="PL" officeooo:rsid="0014303f" officeooo:paragraph-rsid="0014303f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fo:font-size="12pt" fo:language="pl" fo:country="PL" fo:font-weight="bold" officeooo:rsid="0013cb59" officeooo:paragraph-rsid="0013cb5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" fo:font-size="12pt" fo:language="pl" fo:country="PL" fo:font-weight="bold" officeooo:paragraph-rsid="00177ef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normal" officeooo:rsid="0013cb59" officeooo:paragraph-rsid="0017b1bb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50%"/>
      <style:text-properties style:font-name="Calibri" fo:font-size="12pt" fo:language="pl" fo:country="PL" fo:font-weight="normal" officeooo:rsid="0014303f" officeooo:paragraph-rsid="0014303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break-before="page"/>
      <style:text-properties style:font-name="Calibri" fo:font-size="12pt" fo:language="pl" fo:country="PL" officeooo:rsid="0014303f" officeooo:paragraph-rsid="0014303f" style:font-size-asian="12pt" style:font-size-complex="12pt"/>
    </style:style>
    <style:style style:name="P21" style:family="paragraph" style:parent-style-name="Table_20_Contents">
      <style:text-properties style:font-name="Calibri" fo:font-size="12pt" fo:language="pl" fo:country="PL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600d4" officeooo:paragraph-rsid="001600d4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4303f" officeooo:paragraph-rsid="0014303f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9fba8" officeooo:paragraph-rsid="0019fba8" style:font-size-asian="12pt" style:font-size-complex="12pt"/>
    </style:style>
    <style:style style:name="T1" style:family="text">
      <style:text-properties officeooo:rsid="00465216"/>
    </style:style>
    <style:style style:name="T2" style:family="text">
      <style:text-properties officeooo:rsid="0014303f"/>
    </style:style>
    <style:style style:name="T3" style:family="text">
      <style:text-properties officeooo:rsid="001600d4"/>
    </style:style>
    <style:style style:name="T4" style:family="text">
      <style:text-properties fo:font-weight="normal" officeooo:rsid="000b8181" style:font-weight-asian="normal" style:font-weight-complex="normal"/>
    </style:style>
    <style:style style:name="T5" style:family="text">
      <style:text-properties fo:font-weight="normal" officeooo:rsid="000f323f" style:font-weight-asian="normal" style:font-weight-complex="normal"/>
    </style:style>
    <style:style style:name="T6" style:family="text">
      <style:text-properties fo:font-weight="normal" officeooo:rsid="00177ef2" style:font-weight-asian="normal" style:font-weight-complex="normal"/>
    </style:style>
    <style:style style:name="T7" style:family="text">
      <style:text-properties fo:font-weight="normal" officeooo:rsid="001851e5" style:font-weight-asian="normal" style:font-weight-complex="normal"/>
    </style:style>
    <style:style style:name="T8" style:family="text">
      <style:text-properties fo:font-weight="normal" officeooo:rsid="0013cb59" style:font-weight-asian="normal" style:font-weight-complex="normal"/>
    </style:style>
    <style:style style:name="T9" style:family="text">
      <style:text-properties fo:font-weight="normal" officeooo:rsid="001f7821" style:font-weight-asian="normal" style:font-weight-complex="normal"/>
    </style:style>
    <style:style style:name="T10" style:family="text">
      <style:text-properties fo:font-weight="normal" officeooo:rsid="0013cb59" style:font-weight-asian="normal" style:font-name-complex="Times New Roman" style:font-weight-complex="normal"/>
    </style:style>
    <style:style style:name="T11" style:family="text">
      <style:text-properties officeooo:rsid="0014303f" style:font-name-complex="Times New Roman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tab/><text:tab/><text:tab/><text:tab/><text:tab/><text:tab/><text:tab/><text:tab/><text:tab/></text:p>
      <text:p text:style-name="P2"/>
      <text:p text:style-name="P16">PROTOKÓŁ ODBIORU PRZEDMIOTU UMOWY</text:p>
      <text:p text:style-name="P16"/>
      <text:p text:style-name="P3"><text:span text:style-name="T7">z</text:span><text:span text:style-name="T4">akup</text:span><text:span text:style-name="T6">u</text:span><text:span text:style-name="T4"> </text:span><text:span text:style-name="T5">i </text:span><text:span text:style-name="T4">dostarczeni</text:span><text:span text:style-name="T6">a</text:span><text:span text:style-name="T4"> oprogramowani</text:span><text:span text:style-name="T6">a</text:span><text:span text:style-name="T4"> </text:span><text:span text:style-name="T9">CAD</text:span><text:span text:style-name="T6"> </text:span><text:span text:style-name="T4">do realizacji projektu </text:span><text:span text:style-name="T5">pn. „</text:span><text:span text:style-name="T8">Optymalizacja systemów zasilających napędy pracujące w transporcie morskim, drogowym albo kolejowym, które wykorzystują gaz naturalny w postaci skroplonej” </text:span><text:span text:style-name="T10">dostarczonego zgodnie </text:span><text:bookmark-start text:name="_GoBack"/><text:span text:style-name="T10">z zawartą umową <text:s/>nr ............. <text:s text:c="2"/>z dnia .</text:span><text:bookmark-end text:name="_GoBack"/><text:span text:style-name="T10">.........…</text:span></text:p>
      <text:p text:style-name="P18"/>
      <text:p text:style-name="P4">1. Nazwa Dostawcy (Wykonawcy):<text:tab/>……………………………</text:p>
      <text:p text:style-name="P6"/>
      <text:p text:style-name="P4">2. Miejsce dokonania odbioru:<text:tab/>……………………………</text:p>
      <text:p text:style-name="P6"/>
      <text:p text:style-name="P5">3. Data dokonania odbioru: <text:tab/><text:tab/>……………………………</text:p>
      <text:p text:style-name="P6"/>
      <text:p text:style-name="P4">4. Ze strony Wykonawcy:</text:p>
      <text:p text:style-name="P4"/>
      <text:p text:style-name="P4"/>
      <text:p text:style-name="P4"><text:tab/>…………………………………………</text:p>
      <text:p text:style-name="P7"><text:tab/><text:tab/><text:span text:style-name="T12">(imię i nazwisko)</text:span></text:p>
      <text:p text:style-name="P9"><text:span text:style-name="T2">4. Ze</text:span> strony Zamawiającego:</text:p>
      <text:p text:style-name="P9"/>
      <text:p text:style-name="P11"/>
      <text:p text:style-name="P5"><text:tab/>…………………………………………</text:p>
      <text:p text:style-name="P7"><text:tab/><text:tab/><text:span text:style-name="T12">(imię i nazwisko)</text:span></text:p>
      <text:p text:style-name="P10"><text:span text:style-name="T2">5. </text:span>Przedmiot <text:span text:style-name="T2">odbioru</text:span> w ramach umow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3">Nazwa przedmiotu zamówienia</text:p>
          </table:table-cell>
          <table:table-cell table:style-name="Tabela1.A1" office:value-type="string">
            <text:p text:style-name="P24">Ilość</text:p>
          </table:table-cell>
          <table:table-cell table:style-name="Tabela1.A1" office:value-type="string">
            <text:p text:style-name="P24">Zgodność ze specyfikacją </text:p>
            <text:p text:style-name="P24">Tak/Nie</text:p>
          </table:table-cell>
          <table:table-cell table:style-name="Tabela1.E1" office:value-type="string">
            <text:p text:style-name="P23">Uwagi</text:p>
          </table:table-cell>
        </table:table-row>
        <table:table-row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2">4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2">5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2">..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</table:table>
      <text:p text:style-name="P12"/>
      <text:p text:style-name="P13"/>
      <text:p text:style-name="P20"/>
      <text:p text:style-name="P13">6. Potwierdzenie kompletności realizacji przedmiotu umowy:</text:p>
      <text:p text:style-name="P13">TAK / NIE* – <text:span text:style-name="T3">zastrzeżenia ………………………………………………..……..</text:span></text:p>
      <text:p text:style-name="P13"/>
      <text:p text:style-name="P13">7. Potwierdzenie <text:span text:style-name="T3">zgodności</text:span> przyjmowanego przedmiotu <text:span text:style-name="T3">zamówienia</text:span> z parametrami/funkcjonalnością <text:span text:style-name="T3">zaoferowaną</text:span> w ofercie:</text:p>
      <text:p text:style-name="P13">- zgodne</text:p>
      <text:p text:style-name="P14">- niezgodne z Umową * - zastrzeżenia <text:tab/>……………………………………</text:p>
      <text:p text:style-name="P13">8. Termin wykonania Umowy:</text:p>
      <text:p text:style-name="P13">- zgodny z Umową</text:p>
      <text:p text:style-name="P13">- niezgodny z Umową* <text:s/>- zastrzeżenia<text:tab/>……………………………………</text:p>
      <text:p text:style-name="P13"/>
      <text:p text:style-name="P13"/>
      <text:p text:style-name="P17"><text:span text:style-name="T11">Powyższy protokół stanowi podstawę do rozliczenia dostawy i wystawienia faktury VAT</text:span>.</text:p>
      <text:p text:style-name="P19"/>
      <text:p text:style-name="P13"/>
      <text:p text:style-name="P15"/>
      <text:p text:style-name="P15">9.Podpisy:</text:p>
      <text:p text:style-name="P15"/>
      <text:p text:style-name="P15">……………………………………...</text:p>
      <text:p text:style-name="P12"/>
      <text:p text:style-name="P12">…………………………………….</text:p>
      <text:p text:style-name="P12"/>
      <text:p text:style-name="P12">…………………………………….</text:p>
      <text:p text:style-name="P12"/>
      <text:p text:style-name="P12">………………………………...…..</text:p>
      <text:p text:style-name="P12"/>
      <text:p text:style-name="P12"/>
      <text:p text:style-name="P12"/>
      <text:p text:style-name="P12"/>
      <text:p text:style-name="P12"/>
      <text:p text:style-name="P12"/>
      <text:p text:style-name="P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officeooo:rsid="00252dfe" officeooo:paragraph-rsid="001851e5" style:font-size-asian="9pt" style:font-style-asian="italic" style:font-size-complex="9pt" style:font-style-complex="italic"/>
    </style:style>
    <style:style style:name="MT1" style:family="text">
      <style:text-properties officeooo:rsid="0046521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cm" svg:y="-1.293cm" svg:width="17cm" svg:height="2.267cm" draw:z-index="1"><draw:image xlink:href="Pictures/1000000000000519000000AE712E65F8A714A85F.jpg" xlink:type="simple" xlink:show="embed" xlink:actuate="onLoad"/></draw:frame></text:p>
      </style:header>
      <style:footer>
        <text:p text:style-name="MP1">Projekt współfinansowany przez Unię Europejską ze środków Europejskiego Funduszu Rozwoju Regionalnego <text:line-break/>w ramach <text:span text:style-name="MT1">P</text:span>rogramu <text:span text:style-name="MT1">O</text:span>peracyjnego Inteligentny <text:span text:style-name="MT1">R</text:span>ozwój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08:19:03.171000000</meta:creation-date>
    <dc:date>2017-08-10T14:19:01.544000000</dc:date>
    <meta:editing-duration>PT51M27S</meta:editing-duration>
    <meta:editing-cycles>10</meta:editing-cycles>
    <meta:generator>LibreOffice/5.3.1.2$Windows_x86 LibreOffice_project/e80a0e0fd1875e1696614d24c32df0f95f03deb2</meta:generator>
    <dc:creator>Piotr Bogdan</dc:creator>
    <meta:document-statistic meta:table-count="1" meta:image-count="1" meta:object-count="0" meta:page-count="2" meta:paragraph-count="41" meta:word-count="178" meta:character-count="1433" meta:non-whitespace-character-count="1269"/>
  </office:meta>
</office:document-meta>
</file>