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08B7AD3CD37EE018D2A.jpg" manifest:media-type="image/jpeg"/>
  <manifest:file-entry manifest:full-path="Pictures/1000000000000749000000E0A870C63E74E740F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Lucida Sans Unicode" svg:font-family="'Lucida Sans Unicode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EYInterstate Light" svg:font-family="'EYInterstate Light'" style:font-family-generic="roman" style:font-pitch="variable"/>
    <style:font-face style:name="EYInterstate Regular" svg:font-family="'EYInterstate Regula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l" fo:country="PL" style:language-asian="pl" style:country-asian="P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color="#6699cc" style:font-name="Arial" fo:font-size="8pt" officeooo:paragraph-rsid="002480cb" style:font-size-asian="8pt" style:font-name-complex="Arial" style:font-size-complex="8pt"/>
    </style:style>
    <style:style style:name="P4" style:family="paragraph" style:parent-style-name="Table_20_Contents">
      <style:paragraph-properties fo:text-align="end" style:justify-single-word="false"/>
      <style:text-properties officeooo:paragraph-rsid="002480cb"/>
    </style:style>
    <style:style style:name="P5" style:family="paragraph" style:parent-style-name="msolistparagraph">
      <style:paragraph-properties fo:margin-left="0cm" fo:margin-right="0cm" fo:text-align="end" style:justify-single-word="false" fo:text-indent="0cm" style:auto-text-indent="false"/>
      <style:text-properties fo:color="#737373" style:font-name="Arial Narrow" fo:font-size="8.5pt" style:font-size-asian="8.5pt" style:font-name-complex="Arial Narrow" style:font-size-complex="9pt"/>
    </style:style>
    <style:style style:name="P6" style:family="paragraph" style:parent-style-name="msolistparagraph">
      <style:paragraph-properties fo:margin-left="0cm" fo:margin-right="0cm" fo:text-align="end" style:justify-single-word="false" fo:text-indent="0cm" style:auto-text-indent="false"/>
      <style:text-properties fo:color="#737373" style:font-name="Arial Narrow" fo:font-size="8.5pt" fo:language="en" fo:country="US" style:font-size-asian="8.5pt" style:font-name-complex="Arial Narrow" style:font-size-complex="9pt"/>
    </style:style>
    <style:style style:name="P7" style:family="paragraph" style:parent-style-name="msolistparagraph">
      <style:paragraph-properties fo:margin-left="0cm" fo:margin-right="0cm" fo:text-align="end" style:justify-single-word="false" fo:text-indent="0cm" style:auto-text-indent="false"/>
      <style:text-properties fo:color="#808080" style:font-name="Arial Narrow" fo:font-size="8.5pt" fo:language="pl" fo:country="PL" style:font-size-asian="8.5pt" style:language-asian="pl" style:country-asian="PL" style:font-name-complex="Arial Narrow" style:font-size-complex="9pt"/>
    </style:style>
    <style:style style:name="P8" style:family="paragraph" style:parent-style-name="msolistparagraph">
      <style:paragraph-properties fo:margin-left="0cm" fo:margin-right="0cm" fo:text-align="end" style:justify-single-word="false" fo:text-indent="0cm" style:auto-text-indent="false"/>
      <style:text-properties fo:color="#808080" style:font-name="Arial Narrow" fo:font-size="8.5pt" style:font-size-asian="8.5pt" style:font-name-complex="Arial Narrow" style:font-size-complex="9pt"/>
    </style:style>
    <style:style style:name="P9" style:family="paragraph" style:parent-style-name="msolistparagraph">
      <style:text-properties style:font-size-complex="8pt"/>
    </style:style>
    <style:style style:name="P10" style:family="paragraph" style:parent-style-name="Standard">
      <style:paragraph-properties fo:margin-top="0.423cm" fo:margin-bottom="0cm" loext:contextual-spacing="false" fo:line-height="120%"/>
      <style:text-properties officeooo:paragraph-rsid="0047c32a"/>
    </style:style>
    <style:style style:name="P11" style:family="paragraph" style:parent-style-name="Standard">
      <style:paragraph-properties fo:margin-top="0.423cm" fo:margin-bottom="0cm" loext:contextual-spacing="false" fo:line-height="120%"/>
      <style:text-properties style:font-name="Arial3" fo:font-size="11pt" fo:language="pl" fo:country="PL" officeooo:paragraph-rsid="0047c32a" style:font-size-asian="11pt" style:font-name-complex="Arial4"/>
    </style:style>
    <style:style style:name="P12" style:family="paragraph" style:parent-style-name="Standard">
      <style:paragraph-properties fo:margin-top="0.423cm" fo:margin-bottom="0cm" loext:contextual-spacing="false" fo:line-height="120%">
        <style:tab-stops>
          <style:tab-stop style:position="3cm"/>
        </style:tab-stops>
      </style:paragraph-properties>
      <style:text-properties style:font-name="Arial3" fo:font-size="11pt" fo:language="pl" fo:country="PL" officeooo:paragraph-rsid="0047c32a" style:font-size-asian="11pt" style:font-name-complex="Arial4"/>
    </style:style>
    <style:style style:name="P13" style:family="paragraph" style:parent-style-name="Standard">
      <style:paragraph-properties fo:margin-top="0.423cm" fo:margin-bottom="0cm" loext:contextual-spacing="false"/>
      <style:text-properties style:font-name="Arial3" fo:font-size="11pt" fo:language="pl" fo:country="PL" officeooo:paragraph-rsid="0047c32a" style:font-size-asian="11pt" style:font-name-complex="Arial4"/>
    </style:style>
    <style:style style:name="P14" style:family="paragraph" style:parent-style-name="Standard">
      <style:paragraph-properties fo:margin-top="0.423cm" fo:margin-bottom="0cm" loext:contextual-spacing="false" fo:line-height="120%">
        <style:tab-stops>
          <style:tab-stop style:position="3cm"/>
        </style:tab-stops>
      </style:paragraph-properties>
      <style:text-properties style:font-name="Arial3" fo:font-size="11pt" officeooo:paragraph-rsid="0047c32a" style:font-size-asian="11pt" style:font-name-complex="Arial4"/>
    </style:style>
    <style:style style:name="P15" style:family="paragraph" style:parent-style-name="Standard">
      <style:paragraph-properties fo:margin-top="0.423cm" fo:margin-bottom="0cm" loext:contextual-spacing="false" fo:line-height="120%" fo:text-align="center" style:justify-single-word="false"/>
      <style:text-properties style:font-name="Arial3" fo:font-size="14pt" fo:language="pl" fo:country="PL" fo:font-weight="bold" officeooo:paragraph-rsid="0047c32a" style:font-size-asian="14pt" style:font-weight-asian="bold" style:font-name-complex="Arial4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3" fo:font-size="14pt" fo:language="pl" fo:country="PL" fo:font-weight="bold" officeooo:paragraph-rsid="0047c32a" style:font-size-asian="14pt" style:font-weight-asian="bold" style:font-name-complex="Arial4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3" fo:font-size="10.5pt" fo:language="pl" fo:country="PL" fo:font-style="italic" officeooo:paragraph-rsid="0047c32a" style:font-size-asian="10.5pt" style:font-style-asian="italic" style:font-name-complex="Arial4" style:font-size-complex="10.5pt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  <style:text-properties fo:font-size="11pt" fo:language="pl" fo:country="PL" officeooo:paragraph-rsid="0046b54f" style:font-size-asian="11pt" style:font-name-complex="Arial4"/>
    </style:style>
    <style:style style:name="P19" style:family="paragraph" style:parent-style-name="Standard">
      <style:paragraph-properties fo:text-align="center" style:justify-single-word="false"/>
      <style:text-properties style:font-name="Arial3" fo:font-size="11pt" fo:language="pl" fo:country="PL" officeooo:rsid="0046b54f" officeooo:paragraph-rsid="0047c32a" fo:background-color="#ffffff" style:font-size-asian="11pt" style:font-name-complex="Arial4"/>
    </style:style>
    <style:style style:name="T1" style:family="text">
      <style:text-properties officeooo:rsid="0047c32a"/>
    </style:style>
    <style:style style:name="T2" style:family="text">
      <style:text-properties fo:color="#6699cc" style:font-name="Arial" fo:font-size="8pt" style:font-size-asian="8pt" style:font-name-complex="Arial" style:font-size-complex="8pt"/>
    </style:style>
    <style:style style:name="T3" style:family="text">
      <style:text-properties fo:color="#6699cc" fo:font-size="8pt" style:font-size-asian="8pt" style:font-size-complex="8pt"/>
    </style:style>
    <style:style style:name="T4" style:family="text">
      <style:text-properties style:font-name="Arial3" fo:font-size="11pt" fo:language="pl" fo:country="PL" style:font-size-asian="11pt" style:font-name-complex="Arial4"/>
    </style:style>
    <style:style style:name="T5" style:family="text">
      <style:text-properties style:font-name="Arial3" fo:font-size="11pt" fo:language="pl" fo:country="PL" officeooo:rsid="0047c32a" style:font-size-asian="11pt" style:font-name-complex="Arial4"/>
    </style:style>
    <style:style style:name="T6" style:family="text">
      <style:text-properties style:font-name="Arial3" fo:font-size="11pt" fo:language="pl" fo:country="PL" officeooo:rsid="004b63cf" style:font-size-asian="11pt" style:font-name-complex="Arial4"/>
    </style:style>
    <style:style style:name="T7" style:family="text">
      <style:text-properties style:font-name="Arial3" fo:font-size="11pt" fo:language="pl" fo:country="PL" officeooo:rsid="004d4645" style:font-size-asian="11pt" style:font-name-complex="Arial4"/>
    </style:style>
    <style:style style:name="T8" style:family="text">
      <style:text-properties style:font-name="Arial3" fo:font-size="11pt" fo:language="pl" fo:country="PL" officeooo:rsid="0047c32a" fo:background-color="#ffffff" loext:char-shading-value="0" style:font-size-asian="11pt" style:font-name-complex="Arial4"/>
    </style:style>
    <style:style style:name="T9" style:family="text">
      <style:text-properties style:font-name="Arial3" fo:font-size="11pt" fo:language="pl" fo:country="PL" fo:background-color="transparent" loext:char-shading-value="0" style:font-size-asian="11pt" style:font-name-complex="Arial4"/>
    </style:style>
    <style:style style:name="T10" style:family="text">
      <style:text-properties style:font-name="Arial3" fo:font-size="11pt" fo:language="pl" fo:country="PL" officeooo:rsid="00491e39" fo:background-color="transparent" loext:char-shading-value="0" style:font-size-asian="11pt" style:font-name-complex="Arial4"/>
    </style:style>
    <style:style style:name="T11" style:family="text">
      <style:text-properties style:font-name="Arial3" fo:font-size="11pt" fo:language="pl" fo:country="PL" officeooo:rsid="004d4645" fo:background-color="transparent" loext:char-shading-value="0" style:font-size-asian="11pt" style:font-name-complex="Arial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simy o odesłanie do nas tej strony podpisanej przez Państwa. <text:line-break/>Będziemy wdzięczni za odesłanie jej tak szybko, jak to możliwe.</text:p>
      <text:p text:style-name="P13"/>
      <text:p text:style-name="P16">POTWIERDZENIE</text:p>
      <text:p text:style-name="P15"/>
      <text:p text:style-name="P10"><text:span text:style-name="T4">Potwierdzam odbiór pisma z dnia </text:span><text:span text:style-name="T7">15</text:span><text:span text:style-name="T10">.07.201</text:span><text:span text:style-name="T11">6</text:span><text:span text:style-name="T9">,</text:span><text:span text:style-name="T4"> które podkreśla zaangażowanie</text:span><text:span text:style-name="T5"> Remontowej LNG Systems</text:span><text:span text:style-name="T4"> w sprawy etyki biznesowej, dotyczące w szczególności przeciwdziałania praktykom korupcyjnym.</text:span></text:p>
      <text:p text:style-name="P10"><text:span text:style-name="T4">Mając na uwadze zachowanie swojego dobrego imienia oraz dobrego imienia </text:span><text:span text:style-name="T8">Remontowej LNG Systems</text:span><text:span text:style-name="T4">, w</text:span><text:span text:style-name="T5"> </text:span><text:span text:style-name="T4">społeczności biznesowej, jako Kontrahent </text:span><text:span text:style-name="T8">Remontowej LNG Systems</text:span><text:span text:style-name="T4">, firma ____________________________________________ rozumie zaangażowanie oraz wspiera działania</text:span><text:span text:style-name="T5"> Remontowej LNG Systems</text:span><text:span text:style-name="T4"> na rzecz promowania etyki w</text:span><text:span text:style-name="T5"> </text:span><text:span text:style-name="T4">biznesie i przeciwdziałania korupcji. </text:span></text:p>
      <text:p text:style-name="P11"/>
      <text:p text:style-name="P11"/>
      <text:p text:style-name="P11"/>
      <text:p text:style-name="P11"/>
      <text:p text:style-name="P11">_________________________________________<text:line-break/>Podpis właściciela / upoważnionego reprezentanta</text:p>
      <text:p text:style-name="P12"><text:line-break/>Imię i nazwisko:<text:tab/>___________________________</text:p>
      <text:p text:style-name="P14">Data : <text:tab/>___________________________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Lucida Sans Unicode" svg:font-family="'Lucida Sans Unicode'" style:font-family-generic="system"/>
    <style:font-face style:name="Mangal2" svg:font-family="Mangal" style:font-pitch="variable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EYInterstate Light" svg:font-family="'EYInterstate Light'" style:font-family-generic="roman" style:font-pitch="variable"/>
    <style:font-face style:name="EYInterstate Regular" svg:font-family="'EYInterstate Regula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Nagłówek_20_wiadomości" style:display-name="Nagłówek wiadomości" style:family="paragraph" style:parent-style-name="Text_20_body">
      <style:paragraph-properties fo:margin-left="1.501cm" fo:margin-right="0cm" style:line-height-at-least="0.318cm" fo:keep-together="always" fo:text-indent="-1.501cm" style:auto-text-indent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dpis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/>
      <style:text-properties fo:color="#000000" style:font-name="Times New Roman1" fo:font-family="'Times New Roman'" style:font-family-generic="roman" fo:font-size="12pt" fo:language="pl" fo:country="PL" fo:font-style="italic" style:letter-kerning="true" style:font-size-asian="12pt" style:font-style-asian="italic" style:font-name-complex="Tahoma1" style:font-family-complex="Tahoma" style:font-family-generic-complex="roman" style:font-size-complex="12pt" style:language-complex="ar" style:country-complex="SA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Arial1" fo:font-family="Arial" style:font-family-generic="roman" fo:font-size="14pt" fo:language="pl" fo:country="PL" style:letter-kerning="true" style:font-size-asian="14pt" style:font-name-complex="Tahoma1" style:font-family-complex="Tahoma" style:font-family-generic-complex="roman" style:font-size-complex="14pt" style:language-complex="ar" style:country-complex="SA"/>
    </style:style>
    <style:style style:name="Table_20_Contents" style:display-name="Table Contents" style:family="paragraph" style:parent-style-name="Standard" style:class="extra" style:master-page-name="">
      <style:paragraph-properties style:page-number="auto"/>
      <style:text-properties style:font-name="Arial2" fo:font-family="Arial" style:font-style-name="Normalny" style:font-family-generic="swiss" style:font-pitch="variable" fo:font-size="10pt"/>
    </style:style>
    <style:style style:name="Table_20_Heading" style:display-name="Table Heading" style:family="paragraph" style:parent-style-name="Table_20_Contents" style:class="extra"/>
    <style:style style:name="EY_20_Normal" style:display-name="EY Normal" style:family="paragraph" style:default-outline-level="">
      <style:paragraph-properties fo:text-align="start" style:justify-single-word="false" fo:orphans="2" fo:widows="2" style:writing-mode="lr-tb"/>
      <style:text-properties fo:color="#00000a" style:font-name="EYInterstate Light" fo:font-family="'EYInterstate Light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EY_20_Heading_20_1" style:display-name="EY Heading 1" style:family="paragraph" style:parent-style-name="EY_20_Normal" style:next-style-name="Standard" style:default-outline-level="">
      <style:paragraph-properties fo:margin-top="0cm" fo:margin-bottom="0.635cm" loext:contextual-spacing="false" fo:break-before="page"/>
      <style:text-properties fo:color="#808080" style:font-name="EYInterstate Regular" fo:font-family="'EYInterstate Regular'" style:font-family-generic="roman" style:font-pitch="variable"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line-height="100%" fo:text-align="justify" style:justify-single-word="false" fo:text-indent="0cm" style:auto-text-indent="false"/>
      <style:text-properties style:font-name="Arial3" fo:font-family="Arial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font-name-complex="Arial4" style:font-family-complex="Arial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Tekst_20_podstawowy_20_Znak" style:display-name="Tekst podstawowy Znak" style:family="text">
      <style:text-properties fo:font-size="12pt" style:letter-kerning="true" style:font-size-asian="12pt" style:font-name-complex="Lucida Sans Unicode" style:font-family-complex="'Lucida Sans Unicode'" style:font-family-generic-complex="system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 style:master-page-name="Standard">
      <style:table-properties style:width="15.998cm" style:rel-width="100%" style:page-number="auto" table:align="left" style:writing-mode="lr-tb"/>
    </style:style>
    <style:style style:name="Tabela5.A" style:family="table-column">
      <style:table-column-properties style:column-width="7.997cm" style:rel-column-width="4534*"/>
    </style:style>
    <style:style style:name="Tabela5.B" style:family="table-column">
      <style:table-column-properties style:column-width="8.001cm" style:rel-column-width="453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fo:language="pl" fo:country="PL" style:language-asian="pl" style:country-asian="PL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able_20_Contents">
      <style:paragraph-properties fo:text-align="start" style:justify-single-word="false"/>
      <style:text-properties fo:color="#6699cc" style:font-name="Arial" fo:font-size="8pt" officeooo:paragraph-rsid="002480cb" style:font-size-asian="8pt" style:font-name-complex="Arial" style:font-size-complex="8pt"/>
    </style:style>
    <style:style style:name="MP4" style:family="paragraph" style:parent-style-name="Table_20_Contents">
      <style:paragraph-properties fo:text-align="end" style:justify-single-word="false"/>
      <style:text-properties officeooo:paragraph-rsid="002480cb"/>
    </style:style>
    <style:style style:name="MP5" style:family="paragraph" style:parent-style-name="msolistparagraph">
      <style:paragraph-properties fo:margin-left="0cm" fo:margin-right="0cm" fo:text-align="end" style:justify-single-word="false" fo:text-indent="0cm" style:auto-text-indent="false"/>
      <style:text-properties fo:color="#737373" style:font-name="Arial Narrow" fo:font-size="8.5pt" style:font-size-asian="8.5pt" style:font-name-complex="Arial Narrow" style:font-size-complex="9pt"/>
    </style:style>
    <style:style style:name="MP6" style:family="paragraph" style:parent-style-name="msolistparagraph">
      <style:paragraph-properties fo:margin-left="0cm" fo:margin-right="0cm" fo:text-align="end" style:justify-single-word="false" fo:text-indent="0cm" style:auto-text-indent="false"/>
      <style:text-properties fo:color="#737373" style:font-name="Arial Narrow" fo:font-size="8.5pt" fo:language="en" fo:country="US" style:font-size-asian="8.5pt" style:font-name-complex="Arial Narrow" style:font-size-complex="9pt"/>
    </style:style>
    <style:style style:name="MP7" style:family="paragraph" style:parent-style-name="msolistparagraph">
      <style:paragraph-properties fo:margin-left="0cm" fo:margin-right="0cm" fo:text-align="end" style:justify-single-word="false" fo:text-indent="0cm" style:auto-text-indent="false"/>
      <style:text-properties fo:color="#808080" style:font-name="Arial Narrow" fo:font-size="8.5pt" fo:language="pl" fo:country="PL" style:font-size-asian="8.5pt" style:language-asian="pl" style:country-asian="PL" style:font-name-complex="Arial Narrow" style:font-size-complex="9pt"/>
    </style:style>
    <style:style style:name="MP8" style:family="paragraph" style:parent-style-name="msolistparagraph">
      <style:paragraph-properties fo:margin-left="0cm" fo:margin-right="0cm" fo:text-align="end" style:justify-single-word="false" fo:text-indent="0cm" style:auto-text-indent="false"/>
      <style:text-properties fo:color="#808080" style:font-name="Arial Narrow" fo:font-size="8.5pt" style:font-size-asian="8.5pt" style:font-name-complex="Arial Narrow" style:font-size-complex="9pt"/>
    </style:style>
    <style:style style:name="MP9" style:family="paragraph" style:parent-style-name="msolistparagraph">
      <style:text-properties style:font-size-complex="8pt"/>
    </style:style>
    <style:style style:name="MT1" style:family="text">
      <style:text-properties officeooo:rsid="0047c32a"/>
    </style:style>
    <style:style style:name="MT2" style:family="text">
      <style:text-properties fo:color="#6699cc" style:font-name="Arial" fo:font-size="8pt" style:font-size-asian="8pt" style:font-name-complex="Arial" style:font-size-complex="8pt"/>
    </style:style>
    <style:style style:name="MT3" style:family="text">
      <style:text-properties fo:color="#6699cc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005cm" fo:margin-left="2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98cm" fo:margin-left="0cm" fo:margin-right="0cm" fo:margin-bottom="4.403cm" style:dynamic-spacing="true"/>
      </style:header-style>
      <style:footer-style>
        <style:header-footer-properties svg:height="2.928cm" fo:margin-left="0cm" fo:margin-right="0cm" fo:margin-top="4.4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25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raz2" text:anchor-type="paragraph" svg:x="0cm" svg:y="0.519cm" svg:width="15.998cm" svg:height="1.921cm" draw:z-index="1"><draw:image xlink:href="Pictures/1000000000000749000000E0A870C63E74E740F0.jpg" xlink:type="simple" xlink:show="embed" xlink:actuate="onLoad"/></draw:frame></text:p>
      </style:header>
      <style:foot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3">Form. <text:span text:style-name="MT1">4/PE-20 </text:span></text:p>
            </table:table-cell>
            <table:table-cell table:style-name="Tabela5.A1" office:value-type="string">
              <text:p text:style-name="MP4"><text:span text:style-name="MT2">Strona </text:span><text:span text:style-name="MT3"><text:page-number text:select-page="current">1</text:page-number></text:span><text:span text:style-name="MT2"> z </text:span><text:span text:style-name="MT3"><text:page-count style:num-format="1">1</text:page-count></text:span></text:p>
            </table:table-cell>
          </table:table-row>
        </table:table>
        <text:p text:style-name="MP5">REMONTOWA LNG SYSTEMS Sp. z o.o., ul. Sobieskiego 42, 84-230 Rumia</text:p>
        <text:p text:style-name="MP6">T +48 58 671 07 01, F +48 58 671 07 01, e-mail: office@rls.rh.pl</text:p>
        <text:p text:style-name="MP5">KRS 0000073696, Sąd Rejonowy Gdańsk – Północ w Gdańsku, VIII Wydział Gospodarczy KRS</text:p>
        <text:p text:style-name="MP5">Kapitał zakładowy 2.450.000 zł opłacony w całości. PL 958 00 03 970</text:p>
        <text:p text:style-name="MP7"><draw:frame draw:style-name="Mfr2" draw:name="Obraz1" text:anchor-type="char" svg:x="-2.54cm" svg:y="0.201cm" svg:width="20.989cm" svg:height="1.18cm" draw:z-index="0"><draw:image xlink:href="Pictures/10000000000009B00000008B7AD3CD37EE018D2A.jpg" xlink:type="simple" xlink:show="embed" xlink:actuate="onLoad"/></draw:frame></text:p>
        <text:p text:style-name="MP8"/>
        <text:p text:style-name="MP9"/>
      </style:footer>
    </style:master-page>
    <style:master-page style:name="HTML" style:page-layout-name="Mpm2"/>
    <style:master-page style:name="Converted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</dc:title>
    <meta:initial-creator>Marek Jankowski</meta:initial-creator>
    <meta:creation-date>2014-06-24T22:10:00</meta:creation-date>
    <dc:date>2017-08-02T10:54:21.629000000</dc:date>
    <meta:editing-cycles>38</meta:editing-cycles>
    <meta:editing-duration>PT3H25S</meta:editing-duration>
    <meta:generator>LibreOffice/5.3.1.2$Windows_x86 LibreOffice_project/e80a0e0fd1875e1696614d24c32df0f95f03deb2</meta:generator>
    <meta:document-statistic meta:table-count="1" meta:image-count="2" meta:object-count="0" meta:page-count="1" meta:paragraph-count="13" meta:word-count="151" meta:character-count="1155" meta:non-whitespace-character-count="1011"/>
  </office:meta>
</office:document-meta>
</file>